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P46" style:parent-style-name="清單段落" style:list-style-name="LFO1" style:family="paragraph">
      <style:paragraph-properties fo:text-align="justify" fo:line-height="0.2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P53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/>
    </style:style>
    <style:style style:name="P5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 fo:color="#222222" fo:background-color="#FFFFFF"/>
    </style:style>
    <style:style style:name="P74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 fo:color="#222222" fo:background-color="#FFFFFF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P8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8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09" style:parent-style-name="清單段落" style:list-style-name="LFO3" style:family="paragraph">
      <style:paragraph-properties fo:text-align="justify" fo:line-height="0.25in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ableColumn120" style:family="table-column">
      <style:table-column-properties style:column-width="1.1777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2.3631in" style:use-optimal-column-width="false"/>
    </style:style>
    <style:style style:name="TableColumn123" style:family="table-column">
      <style:table-column-properties style:column-width="2.6527in" style:use-optimal-column-width="false"/>
    </style:style>
    <style:style style:name="Table119" style:family="table">
      <style:table-properties style:width="6.6861in" style:rel-width="100%" fo:margin-left="0in" table:align="left"/>
    </style:style>
    <style:style style:name="TableRow124" style:family="table-row">
      <style:table-row-properties style:min-row-height="0.3625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 fo:line-height="0.25in"/>
    </style:style>
    <style:style style:name="T134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49" style:parent-style-name="本文" style:family="paragraph">
      <style:paragraph-properties style:snap-to-layout-grid="false" fo:text-align="center" fo:line-height="0.25in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Row153" style:family="table-row">
      <style:table-row-properties style:min-row-height="0.386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fo:line-height="0.25in"/>
    </style:style>
    <style:style style:name="T16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center" fo:line-height="0.25in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ableRow173" style:family="table-row">
      <style:table-row-properties style:min-row-height="1.045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 fo:line-height="0.25in"/>
    </style:style>
    <style:style style:name="T18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0" style:family="table-row">
      <style:table-row-properties style:min-row-height="0.319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7" style:family="table-row">
      <style:table-row-properties style:min-row-height="1.405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09" style:family="table-row">
      <style:table-row-properties style:min-row-height="0.283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6" style:family="table-row">
      <style:table-row-properties style:min-row-height="0.336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 fo:line-height="0.25in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ableRow228" style:family="table-row">
      <style:table-row-properties style:min-row-height="0.370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25in"/>
    </style:style>
    <style:style style:name="T235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國教輔導團三樓</text:span><text:span text:style-name="T38">302</text:span><text:span text:style-name="T39">教室</text:span><text:span text:style-name="T40"><text:s/>(</text:span><text:span text:style-name="T41">高雄市左營區自由三路</text:span><text:span text:style-name="T42">1</text:span><text:span text:style-name="T43">號</text:span><text:span text:style-name="T44">)</text:span><text:span text:style-name="T45">。</text:span></text:p>
        </text:list-item>
        <text:list-item>
          <text:p text:style-name="P46"><text:span text:style-name="T47">講師：</text:span><text:span text:style-name="T48">國立臺灣師範大學</text:span><text:span text:style-name="T49"><text:s/></text:span><text:span text:style-name="T50">社會情緒與教育發展研究中心</text:span><text:span text:style-name="T51"><text:s/></text:span><text:span text:style-name="T52">陳學志教授</text:span></text:p>
        </text:list-item>
        <text:list-item>
          <text:p text:style-name="P53">人數：70位</text:p>
        </text:list-item>
        <text:list-item>
          <text:p text:style-name="P54">課程代碼：4305141</text:p>
        </text:list-item>
      </text:list>
      <text:p text:style-name="P55">陸、報名方式</text:p>
      <text:p text:style-name="P56"><text:span text:style-name="T57">請至「全國教師進修網」報名，依報名先後順序，額滿即止。</text:span></text:p>
      <text:p text:style-name="P58">柒、經費</text:p>
      <text:p text:style-name="P59">本研習所需之經費，由生命教育學科中心112學年度工作計畫核定經費支應。</text:p>
      <text:p text:style-name="P60">捌、注意事項</text:p>
      <text:p text:style-name="P61"><text:span text:style-name="T62">一、</text:span><text:span text:style-name="T63">請　惠予參加人員公</text:span><text:span text:style-name="T64">(</text:span><text:span text:style-name="T65">差</text:span><text:span text:style-name="T66">)</text:span><text:span text:style-name="T67">假。</text:span></text:p>
      <text:p text:style-name="P68">二、為加強校園安全管理，參加研習教師進入輔導團或學校，請攜帶研習公文或教職員工識別證。</text:p>
      <text:p text:style-name="P69"><text:span text:style-name="T70">三、校內停車位有限，請多利用大眾捷運系統或共乘車輛。</text:span></text:p>
      <text:p text:style-name="P71"><text:span text:style-name="T72">四、</text:span><text:span text:style-name="T73">為響應環保，本研習不提供一次性免洗餐具及紙、筆等文具，請自行攜帶環保杯、環保餐具及所需之文具用品。</text:span></text:p>
      <text:p text:style-name="P74">五、若遇不可抗力之因素，本中心有權更改研習方式或延期，並以全教網mail、粉絲專頁「教育部生命教育學科中心」通知。</text:p>
      <text:soft-page-break/>
      <text:p text:style-name="P75"><text:span text:style-name="T76">六、</text:span><text:span text:style-name="T77">如有疑義請洽：生命教育學科中心助理</text:span><text:span text:style-name="T78"><text:s/></text:span><text:span text:style-name="T79">李小姐</text:span><text:span text:style-name="T80"><text:s/>(03) 954-0381</text:span><text:span text:style-name="T81">、生命教育專業發展中心助理</text:span><text:span text:style-name="T82"><text:s/></text:span><text:span text:style-name="T83">林小姐</text:span><text:span text:style-name="T84"><text:s/>(03) 957-6903</text:span><text:span text:style-name="T85">。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112學年度普通型高級中等學校生命教育學科中心＆國教署生命教育專業發展中心</text:p>
      <text:p text:style-name="P99"><text:span text:style-name="T100">生命教育主題精進課程</text:span><text:span text:style-name="T101"><text:s/></text:span><text:span text:style-name="T102"><text:line-break/></text:span><text:span text:style-name="T103">幸福咖啡館（</text:span><text:span text:style-name="T104">Eudaimonia Café</text:span><text:span text:style-name="T105">）高雄場</text:span><text:span text:style-name="T106"><text:s/></text:span><text:span text:style-name="T107">課程表</text:span></text:p>
      <text:list text:style-name="LFO2" text:continue-numbering="true">
        <text:list-item>
          <text:p text:style-name="P108">日期：113年5月17日(五)<text:s/></text:p>
        </text:list-item>
      </text:list>
      <text:list text:style-name="LFO3" text:continue-numbering="true">
        <text:list-item>
          <text:p text:style-name="P109"><text:span text:style-name="T110">地點：高雄市左營區新莊國民小學三</text:span><text:span text:style-name="T111">樓</text:span><text:span text:style-name="T112">302</text:span><text:span text:style-name="T113">教室</text:span><text:span text:style-name="T114">(</text:span><text:span text:style-name="T115">高雄市左營區自由三路</text:span><text:span text:style-name="T116">1</text:span><text:span text:style-name="T117">號</text:span><text:span text:style-name="T118">)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時間</text:p>
          </table:table-cell>
          <table:covered-table-cell/>
          <table:table-cell table:style-name="TableCell127">
            <text:p text:style-name="P128">課程內容</text:p>
          </table:table-cell>
          <table:table-cell table:style-name="TableCell129">
            <text:p text:style-name="P130">主持人／分享者</text:p>
          </table:table-cell>
        </table:table-row>
        <table:table-row table:style-name="TableRow131">
          <table:table-cell table:style-name="TableCell132">
            <text:p text:style-name="P133"><text:span text:style-name="T134">09</text:span><text:span text:style-name="T135">:</text:span><text:span text:style-name="T136">00</text:span><text:span text:style-name="T137">-</text:span><text:span text:style-name="T138">09</text:span><text:span text:style-name="T139">:</text:span><text:span text:style-name="T140">20</text:span></text:p>
          </table:table-cell>
          <table:table-cell table:style-name="TableCell141">
            <text:p text:style-name="P142"><text:span text:style-name="T143">2</text:span><text:span text:style-name="T144">0</text:span></text:p>
          </table:table-cell>
          <table:table-cell table:style-name="TableCell145">
            <text:p text:style-name="P146">報到</text:p>
          </table:table-cell>
          <table:table-cell table:style-name="TableCell147">
            <text:p text:style-name="P148">生命教育學科中心</text:p>
            <text:p text:style-name="P149"><text:span text:style-name="T150">生命教</text:span><text:span text:style-name="T151">育</text:span><text:span text:style-name="T152">專業發展中心</text:span></text:p>
          </table:table-cell>
        </table:table-row>
        <table:table-row table:style-name="TableRow153">
          <table:table-cell table:style-name="TableCell154">
            <text:p text:style-name="P155"><text:span text:style-name="T156">09</text:span><text:span text:style-name="T157">:</text:span><text:span text:style-name="T158">20</text:span><text:span text:style-name="T159">-</text:span><text:span text:style-name="T160">09</text:span><text:span text:style-name="T161">:30</text:span></text:p>
          </table:table-cell>
          <table:table-cell table:style-name="TableCell162">
            <text:p text:style-name="P163"><text:span text:style-name="T164">1</text:span><text:span text:style-name="T165">0</text:span></text:p>
          </table:table-cell>
          <table:table-cell table:style-name="TableCell166">
            <text:p text:style-name="P167">開場</text:p>
          </table:table-cell>
          <table:table-cell table:style-name="TableCell168">
            <text:p text:style-name="P169"><text:span text:style-name="T170">新北蘆洲國中</text:span><text:span text:style-name="T171"><text:s/></text:span><text:span text:style-name="T172">錢雅婷老師</text:span></text:p>
          </table:table-cell>
        </table:table-row>
        <table:table-row table:style-name="TableRow173">
          <table:table-cell table:style-name="TableCell174">
            <text:p text:style-name="P175"><text:span text:style-name="T176">09</text:span><text:span text:style-name="T177">:</text:span><text:span text:style-name="T178">30</text:span><text:span text:style-name="T179">-12:00</text:span></text:p>
          </table:table-cell>
          <table:table-cell table:style-name="TableCell180">
            <text:p text:style-name="P181"><text:span text:style-name="T182">150</text:span></text:p>
          </table:table-cell>
          <table:table-cell table:style-name="TableCell183">
            <text:p text:style-name="P184">1.社會情緒學習的意義與內涵</text:p>
            <text:p text:style-name="P185">2.情緒的覺察、認識與調節</text:p>
          </table:table-cell>
          <table:table-cell table:style-name="TableCell186">
            <text:p text:style-name="P187">國立臺灣師範大學</text:p>
            <text:p text:style-name="P188">社會情緒與教育發展研究中心</text:p>
            <text:p text:style-name="P189">陳學志教授</text:p>
          </table:table-cell>
        </table:table-row>
        <table:table-row table:style-name="TableRow190">
          <table:table-cell table:style-name="TableCell191">
            <text:p text:style-name="P192">12:00-13:00</text:p>
          </table:table-cell>
          <table:table-cell table:style-name="TableCell193">
            <text:p text:style-name="P194">60</text:p>
          </table:table-cell>
          <table:table-cell table:style-name="TableCell195" table:number-columns-spanned="2">
            <text:p text:style-name="P196">午餐</text:p>
          </table:table-cell>
          <table:covered-table-cell/>
        </table:table-row>
        <table:table-row table:style-name="TableRow197">
          <table:table-cell table:style-name="TableCell198">
            <text:p text:style-name="P199">13:00-14:30</text:p>
          </table:table-cell>
          <table:table-cell table:style-name="TableCell200">
            <text:p text:style-name="P201">90</text:p>
          </table:table-cell>
          <table:table-cell table:style-name="TableCell202">
            <text:p text:style-name="P203">1.人際的覺察與同理</text:p>
            <text:p text:style-name="P204">2.讚美與非暴力溝通</text:p>
          </table:table-cell>
          <table:table-cell table:style-name="TableCell205">
            <text:p text:style-name="P206">國立臺灣師範大學</text:p>
            <text:p text:style-name="P207">社會情緒與教育發展研究中心</text:p>
            <text:p text:style-name="P208">陳學志教授</text:p>
          </table:table-cell>
        </table:table-row>
        <table:table-row table:style-name="TableRow209">
          <table:table-cell table:style-name="TableCell210">
            <text:p text:style-name="P211">14:30-14:40</text:p>
          </table:table-cell>
          <table:table-cell table:style-name="TableCell212">
            <text:p text:style-name="P213">10</text:p>
          </table:table-cell>
          <table:table-cell table:style-name="TableCell214" table:number-columns-spanned="2">
            <text:p text:style-name="P215">休息</text:p>
          </table:table-cell>
          <table:covered-table-cell/>
        </table:table-row>
        <table:table-row table:style-name="TableRow216">
          <table:table-cell table:style-name="TableCell217">
            <text:p text:style-name="P218">14:40-16:00</text:p>
          </table:table-cell>
          <table:table-cell table:style-name="TableCell219">
            <text:p text:style-name="P220">80</text:p>
          </table:table-cell>
          <table:table-cell table:style-name="TableCell221">
            <text:p text:style-name="P222">綜合回饋與討論</text:p>
          </table:table-cell>
          <table:table-cell table:style-name="TableCell223">
            <text:p text:style-name="P224"><text:span text:style-name="T225">新北蘆洲國中</text:span><text:span text:style-name="T226"><text:s/></text:span><text:span text:style-name="T227">錢雅婷老師</text:span></text:p>
          </table:table-cell>
        </table:table-row>
        <table:table-row table:style-name="TableRow228">
          <table:table-cell table:style-name="TableCell229">
            <text:p text:style-name="P230">16:00-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<text:span text:style-name="T235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USER</dc:creator>
    <meta:creation-date>2024-04-19T11:00:00Z</meta:creation-date>
    <dc:date>2024-04-19T11:00:00Z</dc:date>
    <meta:print-date>2024-02-26T01:22:00Z</meta:print-date>
    <meta:template xlink:href="Normal" xlink:type="simple"/>
    <meta:editing-cycles>2</meta:editing-cycles>
    <meta:editing-duration>PT360S</meta:editing-duration>
    <meta:document-statistic meta:page-count="2" meta:paragraph-count="2" meta:word-count="220" meta:character-count="1478" meta:row-count="10" meta:non-whitespace-character-count="1260"/>
  </office:meta>
</office:document-meta>
</file>